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1cm" fo:margin-left="0cm" fo:margin-right="0cm" fo:margin-top="0cm" fo:margin-bottom="0cm" table:align="margins" style:shadow="none"/>
    </style:style>
    <style:style style:name="Tabla1.A" style:family="table-column">
      <style:table-column-properties style:column-width="5.921cm" style:rel-column-width="3357*"/>
    </style:style>
    <style:style style:name="Tabla1.B" style:family="table-column">
      <style:table-column-properties style:column-width="3.358cm" style:rel-column-width="1904*"/>
    </style:style>
    <style:style style:name="Tabla1.C" style:family="table-column">
      <style:table-column-properties style:column-width="1.85cm" style:rel-column-width="1049*"/>
    </style:style>
    <style:style style:name="Tabla1.D" style:family="table-column">
      <style:table-column-properties style:column-width="7.87cm" style:rel-column-width="4462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row-height="1cm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D3" style:family="table-cell">
      <style:table-cell-properties style:vertical-align="middle"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D9" style:family="table-cell">
      <style:table-cell-properties style:vertical-align="middle"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D15" style:family="table-cell">
      <style:table-cell-properties style:vertical-align="middle"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D18" style:family="table-cell">
      <style:table-cell-properties style:vertical-align="middle"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6pt" fo:language="es" fo:country="none"/>
    </style:style>
    <style:style style:name="P2" style:family="paragraph" style:parent-style-name="Text_20_body">
      <style:paragraph-properties fo:text-align="center" style:justify-single-word="false"/>
      <style:text-properties style:font-name="Calibri1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31pt" style:font-size-asian="31pt" style:font-size-complex="3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ffffff" style:font-name="Calibri" fo:font-weight="bold" style:font-weight-asian="bold" style:font-weight-complex="bold"/>
    </style:style>
    <style:style style:name="T1" style:family="text">
      <style:text-properties fo:color="#000000" fo:font-size="16pt" fo:language="es" fo:country="none"/>
    </style:style>
    <style:style style:name="T2" style:family="text">
      <style:text-properties fo:color="#000000" fo:font-size="16pt" fo:language="es" fo:country="none" fo:background-color="#ffffff"/>
    </style:style>
    <style:style style:name="T3" style:family="text">
      <style:text-properties fo:color="#ffffff" style:font-name="Calibri1" fo:font-size="12pt" fo:language="es" fo:country="none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4">PANEL DE DATOS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CIUDAD/COMUNIDAD</text:p>
            <text:p text:style-name="P2"><text:span text:style-name="T1">PAÍS </text:span></text:p>
          </table:table-cell>
          <table:table-cell table:style-name="Tabla1.A2" office:value-type="string">
            <text:p text:style-name="P2"><text:span text:style-name="T2">Nº HABITANTES</text:span><text:span text:style-name="T1"> </text:span></text:p>
          </table:table-cell>
          <table:table-cell table:style-name="Tabla1.A2" office:value-type="string">
            <text:p text:style-name="P5">%</text:p>
          </table:table-cell>
          <table:table-cell table:style-name="Tabla1.D2" office:value-type="string">
            <text:p text:style-name="P3"/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6">ÍNDICE DE POBREZA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6">ÍNDICE DE POBREZA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6">ÍNDICE DE POBREZA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6">ÍNDICE DE POBREZA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6">ÍNDICE DE POBREZA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3" office:value-type="string">
            <text:p text:style-name="P6">ÍNDICE DE POBREZA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9" office:value-type="string">
            <text:p text:style-name="P6">PERSONAS QUE PADECEN HAMBR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9" office:value-type="string">
            <text:p text:style-name="P6">PERSONAS QUE PADECEN HAMBR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9" office:value-type="string">
            <text:p text:style-name="P6">PERSONAS QUE PADECEN HAMBR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9" office:value-type="string">
            <text:p text:style-name="P6">PERSONAS QUE PADECEN HAMBR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9" office:value-type="string">
            <text:p text:style-name="P6">PERSONAS QUE PADECEN HAMBR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9" office:value-type="string">
            <text:p text:style-name="P6">PERSONAS QUE PADECEN HAMBR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15" office:value-type="string">
            <text:p text:style-name="P7">PERSONAS QUE NO RECIBEN EDUCACIÓN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15" office:value-type="string">
            <text:p text:style-name="P7">PERSONAS QUE NO RECIBEN EDUCACIÓN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15" office:value-type="string">
            <text:p text:style-name="P7">PERSONAS QUE NO RECIBEN EDUCACIÓN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18" office:value-type="string">
            <text:p text:style-name="P7">PERSONAS QUE NO TIENEN AGUA POTABL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18" office:value-type="string">
            <text:p text:style-name="P7">PERSONAS QUE NO TIENEN AGUA POTABLE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D18" office:value-type="string">
            <text:p text:style-name="P7">PERSONAS QUE NO TIENEN AGUA PO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dewef gtrr rtth rtthrth</meta:initial-creator>
    <meta:creation-date>2022-02-12T12:20:39.90</meta:creation-date>
    <dc:date>2022-02-12T12:36:12.74</dc:date>
    <dc:creator>wedewef gtrr rtth rtthrth</dc:creator>
    <meta:editing-duration>PT22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23" meta:word-count="83" meta:character-count="518"/>
  </office:meta>
</office:document-meta>
</file>